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name-complex="Times New Roman" style:font-size-complex="12pt"/>
    </style:style>
    <style:style style:name="T8" style:family="text">
      <style:text-properties fo:font-size="12pt" officeooo:rsid="000fb782" style:font-size-asian="12pt" style:font-name-complex="Times New Roman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11 de setiembre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427 BKFV)</text:span>, cuyo texto a continuación se transcribe:</text:p>
      <text:p text:style-name="P2"/>
      <text:p text:style-name="P2"/>
      <text:p text:style-name="P8"><text:span text:style-name="T4">“</text:span><text:span text:style-name="T7">La Cámara de Diputados de la Provincia de Santa Fe vería con agrado que el Poder Ejecutivo, por intermedio del Ministerio de Gobierno y Reforma del Estado y/o del organismo que corresponda, inicie gestiones ante el Ministerio de Justicia de la Nación, el Con</text:span><text:span text:style-name="T8">s</text:span><text:span text:style-name="T7">ejo de </text:span><text:span text:style-name="T8">l</text:span><text:span text:style-name="T7">a Magistratura y el Honorable Congreso de la Nación, a ﬁn de impulsar la creación de un <text:s/>juzgado Federal de Primera instancia con asiento en </text:span><text:span text:style-name="T8">l</text:span><text:span text:style-name="T7">a ciudad de Rosario y </text:span><text:span text:style-name="T6">otro en la ciudad de Santa Fe con competencia territorial en la Circunscripción N° 2 y 1 respectivamente</text:span><text:span text:style-name="T4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17T10:42:51.404386285</dc:date>
    <meta:print-date>2014-09-16T12:08:32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60" meta:character-count="964" meta:non-whitespace-character-count="804"/>
    <meta:user-defined meta:name="Información 1"/>
    <meta:user-defined meta:name="Información 2"/>
    <meta:user-defined meta:name="Información 3"/>
    <meta:user-defined meta:name="Información 4"/>
  </office:meta>
</office:document-meta>
</file>